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D# Gm-Cm Gm Dm x2) - D# D#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D# Bb Gm D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D# Gm-Cm Gm D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Gm Bb-D# <text:s text:c="2"/>Gm Dm</text:p>
      <text:p><text:s text:c="5"/>I'll be so fucking ru<text:span text:style-name="Measure_20__23_1">de</text:span> D# <text:s/>Gm-Cm Gm Dm</text:p>
      <text:p><text:s/>Words, they always wi<text:span text:style-name="Measure_20__23_2">n</text:span>, <text:s text:c="4"/>D# <text:s/>D#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